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5799in" fo:margin-right="1.1299in" fo:margin-top="1.372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598in" fo:margin-right="2.3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2165in" fo:margin-right="6.02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335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0764in" fo:margin-right="6.126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9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1799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3.06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3.9028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4.8528in" fo:margin-right="1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5.6362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6.1398in" fo:margin-right="-0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2799in" fo:margin-right="6.4429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2799in" fo:margin-right="6.4429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2799in" fo:margin-right="6.44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34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028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0465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7965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7165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4.6728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2764in" fo:margin-right="6.4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3098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0398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8in" fo:margin-right="2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4.6693in" fo:margin-right="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4.6693in" fo:margin-right="0.90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6693in" fo:margin-right="0.9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34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992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052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2.7965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3.7165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4.6693in" fo:margin-right="0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2835in" fo:margin-right="6.433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65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0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0362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7965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3.7193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6728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6835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6665in" fo:margin-right="-0.3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5.6634in" fo:margin-right="-0.209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6665in" fo:margin-right="-0.2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34in" fo:margin-right="6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992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0228in" fo:margin-right="3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79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7098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6665in" fo:margin-right="-0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2799in" fo:margin-right="6.4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134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929in" fo:margin-right="4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2.0429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8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4.6693in" fo:margin-right="0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6634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2862in" fo:margin-right="6.452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6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2965in" fo:margin-right="4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7165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4.6693in" fo:margin-right="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5.6634in" fo:margin-right="-0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28in" fo:margin-right="5.0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2.0398in" fo:margin-right="3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2.789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7134in" fo:margin-right="2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5.6634in" fo:margin-right="-0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2929in" fo:margin-right="6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063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898in" fo:margin-right="5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0362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7929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7098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2898in" fo:margin-right="6.45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2665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2.0429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2.7929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3.7134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2965in" fo:margin-right="6.46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0028in" fo:margin-right="6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2862in" fo:margin-right="4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2.0362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2.7862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3.7134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3in" fo:margin-right="6.45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0028in" fo:margin-right="4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0299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7827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-0.3063in" fo:margin-right="6.4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2693in" fo:margin-right="4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0028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7827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3.7098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028in" fo:margin-right="6.4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134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2693in" fo:margin-right="5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0264in" fo:margin-right="3.7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7764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3098in" fo:margin-right="6.4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0193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2634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2.0264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-0.3193in" fo:margin-right="6.4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0264in" fo:margin-right="5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0165in" fo:margin-right="3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3193in" fo:margin-right="6.2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2327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0063in" fo:margin-right="3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3299in" fo:margin-right="6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299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264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7563in" fo:margin-right="4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2.7799in" fo:margin-right="3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7728in" fo:margin-right="2.97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2.7693in" fo:margin-right="3.033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2.7598in" fo:margin-right="2.9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7063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3.7098in" fo:margin-right="2.03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3.7in" fo:margin-right="2.0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3.6835in" fo:margin-right="2.0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3.6835in" fo:margin-right="2.0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6728in" fo:margin-right="0.9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6665in" fo:margin-right="0.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4.6665in" fo:margin-right="0.90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4.6665in" fo:margin-right="0.9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6665in" fo:margin-right="0.90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6634in" fo:margin-right="0.9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6598in" fo:margin-right="0.9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6665in" fo:margin-right="-0.1992in" fo:margin-top="0.0598in" fo:margin-bottom="0in" loext:contextual-spacing="false" fo:line-height="115%" fo:text-align="start" style:justify-single-word="false" fo:keep-together="auto" fo:orphans="0" fo:widows="0" fo:text-indent="-5.1764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5.6634in" fo:margin-right="-0.3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5.6634in" fo:margin-right="-0.3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5.6665in" fo:margin-right="-0.2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5.6693in" fo:margin-right="-0.2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6693in" fo:margin-right="-0.2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5.6862in" fo:margin-right="-0.2661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6665in" fo:margin-right="-0.2134in" fo:margin-top="0.0665in" fo:margin-bottom="0in" loext:contextual-spacing="false" fo:line-height="115%" fo:text-align="start" style:justify-single-word="false" fo:keep-together="auto" fo:orphans="0" fo:widows="0" fo:text-indent="-5.15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5.6634in" fo:margin-right="0.126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6.1693in" fo:margin-right="-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3335in" fo:margin-right="6.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3465in" fo:margin-right="6.5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3528in" fo:margin-right="6.5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3665in" fo:margin-right="6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3693in" fo:margin-right="6.52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3764in" fo:margin-right="6.5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3799in" fo:margin-right="6.5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3929in" fo:margin-right="6.5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3965in" fo:margin-right="6.5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4in" fo:margin-right="6.5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4028in" fo:margin-right="6.55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-0.4063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5.1429in" fo:margin-right="0.2228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8165in" fo:margin-right="2.92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6799in" fo:margin-right="2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4665in" fo:margin-right="2.2398in" fo:margin-top="0.0299in" fo:margin-bottom="0in" loext:contextual-spacing="false" fo:line-height="115%" fo:text-align="start" style:justify-single-word="false" fo:keep-together="auto" fo:orphans="0" fo:widows="0" fo:text-indent="-1.4465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2.3799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6in" fo:margin-right="-0.5264in" fo:margin-top="1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" style:family="text">
      <style:text-properties fo:font-variant="normal" fo:text-transform="none" fo:color="#0c0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" style:family="text">
      <style:text-properties fo:font-variant="normal" fo:text-transform="none" fo:color="#090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90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90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" style:family="text">
      <style:text-properties fo:font-variant="normal" fo:text-transform="none" fo:color="#090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0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d0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d0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" style:family="text">
      <style:text-properties fo:font-variant="normal" fo:text-transform="none" fo:color="#0d0d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7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" style:family="text">
      <style:text-properties fo:font-variant="normal" fo:text-transform="none" fo:color="#0d0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9" style:family="text">
      <style:text-properties fo:font-variant="normal" fo:text-transform="none" fo:color="#a8a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a8a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" style:family="text">
      <style:text-properties fo:font-variant="normal" fo:text-transform="none" fo:color="#0f0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2" style:family="text">
      <style:text-properties fo:font-variant="normal" fo:text-transform="none" fo:color="#0f0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" style:family="text">
      <style:text-properties fo:font-variant="normal" fo:text-transform="none" fo:color="#0f0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" style:family="text">
      <style:text-properties fo:font-variant="normal" fo:text-transform="none" fo:color="#0f0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5" style:family="text">
      <style:text-properties fo:font-variant="normal" fo:text-transform="none" fo:color="#040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6" style:family="text">
      <style:text-properties fo:font-variant="normal" fo:text-transform="none" fo:color="#040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" style:family="text">
      <style:text-properties fo:font-variant="normal" fo:text-transform="none" fo:color="#040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8" style:family="text">
      <style:text-properties fo:font-variant="normal" fo:text-transform="none" fo:color="#e2e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" style:family="text">
      <style:text-properties fo:font-variant="normal" fo:text-transform="none" fo:color="#030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0" style:family="text">
      <style:text-properties fo:font-variant="normal" fo:text-transform="none" fo:color="#030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2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6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41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6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7" style:family="text">
      <style:text-properties fo:font-variant="normal" fo:text-transform="none" fo:color="#1c1c00" style:text-line-through-style="none" style:text-line-through-type="none" style:text-position="0% 100%" style:font-name="Courier New" fo:font-size="5pt" fo:font-style="italic" style:text-underline-style="none" fo:font-weight="bold" style:font-name-asian="Courier New1" style:font-size-asian="5pt" style:font-style-asian="italic" style:font-weight-asian="bold" style:font-name-complex="Courier New1" style:font-size-complex="5pt"/>
    </style:style>
    <style:style style:name="T48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5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6" style:family="text">
      <style:text-properties fo:font-variant="normal" fo:text-transform="none" fo:color="#111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57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" style:family="text">
      <style:text-properties fo:font-variant="normal" fo:text-transform="none" fo:color="#111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" style:family="text">
      <style:text-properties fo:font-variant="normal" fo:text-transform="none" fo:color="#111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6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2f2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4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7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8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3" style:family="text">
      <style:text-properties fo:font-variant="normal" fo:text-transform="none" fo:color="#222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4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" style:family="text">
      <style:text-properties fo:font-variant="normal" fo:text-transform="none" fo:color="#272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7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8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" style:family="text">
      <style:text-properties fo:font-variant="normal" fo:text-transform="none" fo:color="#272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0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5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0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1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2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3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" style:family="text">
      <style:text-properties fo:font-variant="normal" fo:text-transform="none" fo:color="#212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" style:family="text">
      <style:text-properties fo:font-variant="normal" fo:text-transform="none" fo:color="#212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0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5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6" style:family="text">
      <style:text-properties fo:font-variant="normal" fo:text-transform="none" fo:color="#fff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7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8" style:family="text">
      <style:text-properties fo:font-variant="normal" fo:text-transform="none" fo:color="#3f3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" style:family="text">
      <style:text-properties fo:font-variant="normal" fo:text-transform="none" fo:color="#3f3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0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1" style:family="text">
      <style:text-properties fo:font-variant="normal" fo:text-transform="none" fo:color="#eee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2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4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6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7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8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9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0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1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" style:family="text">
      <style:text-properties fo:font-variant="normal" fo:text-transform="none" fo:color="#0e0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23" style:family="text">
      <style:text-properties fo:font-variant="normal" fo:text-transform="none" fo:color="#0e0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24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5" style:family="text">
      <style:text-properties fo:font-variant="normal" fo:text-transform="none" fo:color="#0e0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6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8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1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2" style:family="text">
      <style:text-properties fo:font-variant="normal" fo:text-transform="none" fo:color="#2a2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5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6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" style:family="text">
      <style:text-properties fo:font-variant="normal" fo:text-transform="none" fo:color="#303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8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2" style:family="text">
      <style:text-properties fo:font-variant="normal" fo:text-transform="none" fo:color="#414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3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" style:family="text">
      <style:text-properties fo:font-variant="normal" fo:text-transform="none" fo:color="#c7c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5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6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7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8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55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6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8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0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1" style:family="text">
      <style:text-properties fo:font-variant="normal" fo:text-transform="none" fo:color="#c1c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2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" style:family="text">
      <style:text-properties fo:font-variant="normal" fo:text-transform="none" fo:color="#434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65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6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7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8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1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2" style:family="text">
      <style:text-properties fo:font-variant="normal" fo:text-transform="none" fo:color="#070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73" style:family="text">
      <style:text-properties fo:font-variant="normal" fo:text-transform="none" fo:color="#070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4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5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" style:family="text">
      <style:text-properties fo:font-variant="normal" fo:text-transform="none" fo:color="#070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0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2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313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4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5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7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8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1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2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6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7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dfd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0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01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2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3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4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5" style:family="text">
      <style:text-properties fo:font-variant="normal" fo:text-transform="none" fo:color="#252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7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8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1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2" style:family="text">
      <style:text-properties fo:font-variant="normal" fo:text-transform="none" fo:color="#171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3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4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5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6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18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19" style:family="text">
      <style:text-properties fo:font-variant="normal" fo:text-transform="none" fo:color="#afa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2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3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4" style:family="text">
      <style:text-properties fo:font-variant="normal" fo:text-transform="none" fo:color="#3d3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5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6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7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8" style:family="text">
      <style:text-properties fo:font-variant="normal" fo:text-transform="none" fo:color="#f8f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9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0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1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2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3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4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6" style:family="text">
      <style:text-properties fo:font-variant="normal" fo:text-transform="none" fo:color="#292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37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8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39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1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2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3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4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5" style:family="text">
      <style:text-properties fo:font-variant="normal" fo:text-transform="none" fo:color="#2e2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6" style:family="text">
      <style:text-properties fo:font-variant="normal" fo:text-transform="none" fo:color="#f1f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4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0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2" style:family="text">
      <style:text-properties fo:font-variant="normal" fo:text-transform="none" fo:color="#323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5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56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7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8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9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0" style:family="text">
      <style:text-properties fo:font-variant="normal" fo:text-transform="none" fo:color="#1e1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1" style:family="text">
      <style:text-properties fo:font-variant="normal" fo:text-transform="none" fo:color="#1e1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2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3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4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65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6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8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0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1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2" style:family="text">
      <style:text-properties fo:font-variant="normal" fo:text-transform="none" fo:color="#f0f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3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4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5" style:family="text">
      <style:text-properties fo:font-variant="normal" fo:text-transform="none" fo:color="#141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76" style:family="text">
      <style:text-properties fo:font-variant="normal" fo:text-transform="none" fo:color="#141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7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8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9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0" style:family="text">
      <style:text-properties fo:font-variant="normal" fo:text-transform="none" fo:color="#0a0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1" style:family="text">
      <style:text-properties fo:font-variant="normal" fo:text-transform="none" fo:color="#0a0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2" style:family="text">
      <style:text-properties fo:font-variant="normal" fo:text-transform="none" fo:color="#ece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3" style:family="text">
      <style:text-properties fo:font-variant="normal" fo:text-transform="none" fo:color="#e6e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4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5" style:family="text">
      <style:text-properties fo:font-variant="normal" fo:text-transform="none" fo:color="#494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6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7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8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89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1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2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3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4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5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6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97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8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9" style:family="text">
      <style:text-properties fo:font-variant="normal" fo:text-transform="none" fo:color="#101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0" style:family="text">
      <style:text-properties fo:font-variant="normal" fo:text-transform="none" fo:color="#101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01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3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4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5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6" style:family="text">
      <style:text-properties fo:font-variant="normal" fo:text-transform="none" fo:color="#363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7" style:family="text">
      <style:text-properties fo:font-variant="normal" fo:text-transform="none" fo:color="#e9e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8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9" style:family="text">
      <style:text-properties fo:font-variant="normal" fo:text-transform="none" fo:color="#ede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0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1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2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4" style:family="text">
      <style:text-properties fo:font-variant="normal" fo:text-transform="none" fo:color="#0b0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15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6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8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0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1" style:family="text">
      <style:text-properties fo:font-variant="normal" fo:text-transform="none" fo:color="#f7f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22" style:family="text">
      <style:text-properties fo:font-variant="normal" fo:text-transform="none" fo:color="#121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23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24" style:family="text">
      <style:text-properties fo:font-variant="normal" fo:text-transform="none" fo:color="#121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6" style:family="text">
      <style:text-properties fo:font-variant="normal" fo:text-transform="none" fo:color="#050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1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2" style:family="text">
      <style:text-properties fo:font-variant="normal" fo:text-transform="none" fo:color="#c9c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3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4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5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9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40" style:family="text">
      <style:text-properties fo:font-variant="normal" fo:text-transform="none" fo:color="#f6f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1" style:family="text">
      <style:text-properties fo:font-variant="normal" fo:text-transform="none" fo:color="#f5f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43" style:family="text">
      <style:text-properties fo:font-variant="normal" fo:text-transform="none" fo:color="#b2b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4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45" style:family="text">
      <style:text-properties fo:font-variant="normal" fo:text-transform="none" fo:color="#1f1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46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7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8" style:family="text">
      <style:text-properties fo:font-variant="normal" fo:text-transform="none" fo:color="#1f1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9" style:family="text">
      <style:text-properties fo:font-variant="normal" fo:text-transform="none" fo:color="#b5b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0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1" style:family="text">
      <style:text-properties fo:font-variant="normal" fo:text-transform="none" fo:color="#eae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2" style:family="text">
      <style:text-properties fo:font-variant="normal" fo:text-transform="none" fo:color="#080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4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55" style:family="text">
      <style:text-properties fo:font-variant="normal" fo:text-transform="none" fo:color="#c0c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6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7" style:family="text">
      <style:text-properties fo:font-variant="normal" fo:text-transform="none" fo:color="#060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131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59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0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1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</text:span><text:span text:style-name="T5">IV </text:span><text:span text:style-name="T10">- </text:span><text:span text:style-name="T11">EDUCAÇÃO </text:span><text:span text:style-name="T6">INFANTIL </text:span><text:span text:style-name="T19">- </text:span><text:span text:style-name="T21">CRECHE </text:span></text:p>
      <text:p text:style-name="P2"><text:span text:style-name="T25">Quadro </text:span><text:span text:style-name="T28">de </text:span><text:span text:style-name="T29">Recursos </text:span><text:span text:style-name="T30">Humanos </text:span><text:span text:style-name="T31">- </text:span><text:span text:style-name="T25">2025 </text:span></text:p>
      <text:p text:style-name="P3"><text:span text:style-name="T34">Entidade</text:span><text:span text:style-name="T40">: </text:span></text:p>
      <text:p text:style-name="P4"><text:span text:style-name="T41">ACASEC </text:span><text:span text:style-name="T44">JARDIM </text:span><text:span text:style-name="T48">TESTAI </text:span><text:span text:style-name="T51">UNIDADE </text:span><text:span text:style-name="T56">II </text:span></text:p>
      <text:p text:style-name="P5"><text:span text:style-name="T60">Unid</text:span><text:span text:style-name="T22">. </text:span></text:p>
      <text:p text:style-name="P6"><text:span text:style-name="T64">Nome </text:span></text:p>
      <text:p text:style-name="P7"><text:span text:style-name="T12">R.G. </text:span></text:p>
      <text:p text:style-name="P8"><text:span text:style-name="T68">Função </text:span></text:p>
      <text:p text:style-name="P9"><text:span text:style-name="T74">Habilitação </text:span></text:p>
      <text:p text:style-name="P10"><text:span text:style-name="T80">Horário </text:span></text:p>
      <text:p text:style-name="P11"><text:span text:style-name="T85">Salário </text:span></text:p>
      <text:p text:style-name="P12"><text:span text:style-name="T57">Conta </text:span><text:span text:style-name="T92">N </text:span></text:p>
      <text:p text:style-name="P13"><text:span text:style-name="T58">01 </text:span></text:p>
      <text:p text:style-name="P16"><text:span text:style-name="T8">п </text:span></text:p>
      <text:p text:style-name="P17"><text:span text:style-name="T42">RAYSA </text:span><text:span text:style-name="T95">GARCIA </text:span><text:span text:style-name="T86">RIBEIRO </text:span></text:p>
      <text:p text:style-name="P18"><text:span text:style-name="T96">45.622.609-6 </text:span></text:p>
      <text:p text:style-name="P19"><text:span text:style-name="T103">Diretor</text:span><text:span text:style-name="T104">(a</text:span><text:span text:style-name="T107">) </text:span></text:p>
      <text:p text:style-name="P20"><text:span text:style-name="T110">Pedagogia </text:span></text:p>
      <text:p text:style-name="P21"><text:span text:style-name="T76">07</text:span><text:span text:style-name="T111">:</text:span><text:span text:style-name="T112">00h </text:span><text:span text:style-name="T51">ÁS </text:span><text:span text:style-name="T119">17</text:span><text:span text:style-name="T120">:</text:span><text:span text:style-name="T32">00h </text:span></text:p>
      <text:p text:style-name="P22"><text:span text:style-name="T117">02 </text:span></text:p>
      <text:p text:style-name="P16"><text:soft-page-break/><text:span text:style-name="T122">II </text:span></text:p>
      <text:p text:style-name="P23"><text:span text:style-name="T126">EDLEUZA </text:span><text:span text:style-name="T128">FERNANDES </text:span><text:span text:style-name="T133">DA </text:span><text:span text:style-name="T35">SILVA </text:span></text:p>
      <text:p text:style-name="P24"><text:span text:style-name="T138">56.491.812</text:span><text:span text:style-name="T143">-</text:span><text:span text:style-name="T145">X </text:span></text:p>
      <text:p text:style-name="P25"><text:span text:style-name="T149">Coord</text:span><text:span text:style-name="T151">. </text:span><text:span text:style-name="T74">Pedagógico </text:span></text:p>
      <text:p text:style-name="P20"><text:span text:style-name="T104">Pedagogia </text:span></text:p>
      <text:p text:style-name="P26"><text:span text:style-name="T155">07</text:span><text:span text:style-name="T161">:</text:span><text:span text:style-name="T162">00h </text:span><text:span text:style-name="T130">ÁS </text:span><text:span text:style-name="T164">17</text:span><text:span text:style-name="T152">:</text:span><text:span text:style-name="T166">00h </text:span></text:p>
      <text:p text:style-name="P14"><text:span text:style-name="T123">03 </text:span></text:p>
      <text:p text:style-name="P29"><text:span text:style-name="T172">II </text:span></text:p>
      <text:p text:style-name="P30"><text:span text:style-name="T177">XIRLEI </text:span><text:span text:style-name="T36">DE </text:span><text:span text:style-name="T178">LIMA </text:span></text:p>
      <text:p text:style-name="P31"><text:span text:style-name="T185">12.572.859-1 </text:span></text:p>
      <text:p text:style-name="P32"><text:span text:style-name="T192">Professor </text:span></text:p>
      <text:p text:style-name="P33"><text:span text:style-name="T195">Pedagogia </text:span></text:p>
      <text:p text:style-name="P34"><text:span text:style-name="T197">07</text:span><text:span text:style-name="T199">:</text:span><text:span text:style-name="T188">00h </text:span><text:span text:style-name="T130">ÁS </text:span><text:span text:style-name="T200">17</text:span><text:span text:style-name="T202">:</text:span><text:span text:style-name="T204">00h </text:span></text:p>
      <text:p text:style-name="P35"><text:span text:style-name="T26">04 </text:span></text:p>
      <text:p text:style-name="P36"><text:span text:style-name="T26">II </text:span></text:p>
      <text:p text:style-name="P37"><text:span text:style-name="T97">YHOCO </text:span><text:span text:style-name="T211">ALVES </text:span><text:span text:style-name="T214">DA </text:span><text:span text:style-name="T113">SILVA </text:span></text:p>
      <text:p text:style-name="P38"><text:span text:style-name="T135">21.560.751</text:span><text:span text:style-name="T218">-</text:span><text:span text:style-name="T150">X </text:span></text:p>
      <text:p text:style-name="P39"><text:span text:style-name="T220">Professor </text:span></text:p>
      <text:p text:style-name="P40"><text:span text:style-name="T226">Pedagogia </text:span></text:p>
      <text:p text:style-name="P41"><text:span text:style-name="T72">07</text:span><text:span text:style-name="T151">:</text:span><text:span text:style-name="T158">00h </text:span><text:span text:style-name="T229">ÁS </text:span><text:span text:style-name="T234">17</text:span><text:span text:style-name="T239">:</text:span><text:span text:style-name="T241">00h </text:span></text:p>
      <text:p text:style-name="P42"><text:span text:style-name="T246">R</text:span><text:span text:style-name="T2">$</text:span><text:span text:style-name="T167">5,167.10 </text:span><text:span text:style-name="T247">31770-5 </text:span></text:p>
      <text:p text:style-name="P43"><text:soft-page-break/><text:span text:style-name="T113">R</text:span><text:span text:style-name="T248">$ </text:span><text:span text:style-name="T189">3,150.00 </text:span><text:span text:style-name="T250">761304664 </text:span></text:p>
      <text:p text:style-name="P44"><text:span text:style-name="T98">R</text:span><text:span text:style-name="T127">$ </text:span><text:span text:style-name="T253">2.994,20 </text:span><text:span text:style-name="T211">52643-6 </text:span></text:p>
      <text:p text:style-name="P45"><text:span text:style-name="T257">R</text:span><text:span text:style-name="T262">$ </text:span><text:span text:style-name="T134">2.994.20 </text:span><text:span text:style-name="T38">45421-4 </text:span></text:p>
      <text:p text:style-name="P15"><text:span text:style-name="T124">05 </text:span></text:p>
      <text:p text:style-name="P46"><text:span text:style-name="T27">II </text:span></text:p>
      <text:p text:style-name="P47"><text:span text:style-name="T262">VERA </text:span><text:span text:style-name="T241">LUCIA </text:span><text:span text:style-name="T133">DE </text:span><text:span text:style-name="T179">SOUZA </text:span></text:p>
      <text:p text:style-name="P48"><text:span text:style-name="T265">16.535.041-16 </text:span></text:p>
      <text:p text:style-name="P49"><text:span text:style-name="T267">Professor </text:span></text:p>
      <text:p text:style-name="P50"><text:span text:style-name="T105">Pedagogía </text:span></text:p>
      <text:p text:style-name="P26"><text:span text:style-name="T222">07</text:span><text:span text:style-name="T203">:</text:span><text:span text:style-name="T81">00h </text:span><text:span text:style-name="T230">ÁS </text:span><text:span text:style-name="T269">17</text:span><text:span text:style-name="T271">:</text:span><text:span text:style-name="T97">00h </text:span></text:p>
      <text:p text:style-name="P51"><text:span text:style-name="T102">R</text:span><text:span text:style-name="T273">$ </text:span><text:span text:style-name="T77">2.994 </text:span><text:span text:style-name="T36">20 </text:span><text:span text:style-name="T277">47209-3 </text:span></text:p>
      <text:p text:style-name="P52"><text:span text:style-name="T279">06 </text:span></text:p>
      <text:p text:style-name="P53"><text:span text:style-name="T4">Π </text:span></text:p>
      <text:p text:style-name="P54"><text:span text:style-name="T52">DANIELA </text:span><text:span text:style-name="T114">ROSINEI </text:span><text:span text:style-name="T86">DA </text:span><text:span text:style-name="T262">SILVA </text:span></text:p>
      <text:p text:style-name="P55"><text:span text:style-name="T66">27.391.923-4 </text:span></text:p>
      <text:p text:style-name="P56"><text:span text:style-name="T229">Professor </text:span></text:p>
      <text:p text:style-name="P20"><text:span text:style-name="T196">Pedagogia </text:span></text:p>
      <text:p text:style-name="P57"><text:span text:style-name="T93">07</text:span><text:span text:style-name="T282">:</text:span><text:span text:style-name="T51">00h </text:span><text:span text:style-name="T237">ÁS </text:span><text:span text:style-name="T73">17</text:span><text:span text:style-name="T283">:</text:span><text:span text:style-name="T237">00h </text:span></text:p>
      <text:p text:style-name="P58"><text:span text:style-name="T97">R</text:span><text:span text:style-name="T174">$ </text:span><text:span text:style-name="T179">2.994,20 </text:span><text:span text:style-name="T54">61.834-9 </text:span></text:p>
      <text:p text:style-name="P59"><text:span text:style-name="T58">07 </text:span></text:p>
      <text:p text:style-name="P60"><text:span text:style-name="T23">I </text:span></text:p>
      <text:p text:style-name="P61"><text:soft-page-break/><text:span text:style-name="T49">MARIA </text:span><text:span text:style-name="T258">LUIZA </text:span><text:span text:style-name="T231">QUEIROZ </text:span><text:span text:style-name="T258">SILVA </text:span></text:p>
      <text:p text:style-name="P18"><text:span text:style-name="T284">53.246.658-5 </text:span></text:p>
      <text:p text:style-name="P32"><text:span text:style-name="T121">Professor </text:span></text:p>
      <text:p text:style-name="P62"><text:span text:style-name="T288">Pedagogia </text:span></text:p>
      <text:p text:style-name="P63"><text:span text:style-name="T89">07</text:span><text:span text:style-name="T291">:</text:span><text:span text:style-name="T221">00h </text:span><text:span text:style-name="T37">ÁS </text:span><text:span text:style-name="T191">17</text:span><text:span text:style-name="T240">:</text:span><text:span text:style-name="T292">00h </text:span></text:p>
      <text:p text:style-name="P64"><text:span text:style-name="T137">R</text:span><text:span text:style-name="T298">$ </text:span><text:span text:style-name="T72">2.994 </text:span><text:span text:style-name="T133">20 </text:span><text:span text:style-name="T302">63.556-9 </text:span></text:p>
      <text:p text:style-name="P65"><text:span text:style-name="T13">II </text:span><text:span text:style-name="T263">SARA </text:span><text:span text:style-name="T198">MENDES </text:span><text:span text:style-name="T303">BRITO </text:span></text:p>
      <text:p text:style-name="P66"><text:span text:style-name="T270">41.341.630-6 </text:span></text:p>
      <text:p text:style-name="P67"><text:span text:style-name="T250">Professor </text:span></text:p>
      <text:p text:style-name="P68"><text:span text:style-name="T110">Pedagogia </text:span></text:p>
      <text:p text:style-name="P57"><text:span text:style-name="T193">07</text:span><text:span text:style-name="T307">:</text:span><text:span text:style-name="T76">00h </text:span><text:span text:style-name="T252">ÁS </text:span><text:span text:style-name="T46">17</text:span><text:span text:style-name="T309">:</text:span><text:span text:style-name="T254">00h </text:span></text:p>
      <text:p text:style-name="P69"><text:span text:style-name="T134">R</text:span><text:span text:style-name="T69">$ </text:span><text:span text:style-name="T244">2.994,20 </text:span><text:span text:style-name="T190">35802-9 </text:span></text:p>
      <text:p text:style-name="P70"><text:span text:style-name="T300">09 </text:span></text:p>
      <text:p text:style-name="P71"><text:span text:style-name="T59">ц </text:span></text:p>
      <text:p text:style-name="P72"><text:span text:style-name="T70">THAIS </text:span><text:span text:style-name="T206">GOMES </text:span><text:span text:style-name="T251">VIANA </text:span></text:p>
      <text:p text:style-name="P73"><text:span text:style-name="T310">40.499.914-1 </text:span></text:p>
      <text:p text:style-name="P74"><text:span text:style-name="T312">Professor </text:span></text:p>
      <text:p text:style-name="P75"><text:span text:style-name="T227">Pedagogia </text:span></text:p>
      <text:p text:style-name="P76"><text:span text:style-name="T313">10 </text:span></text:p>
      <text:p text:style-name="P77"><text:span text:style-name="T315">MARIA </text:span><text:span text:style-name="T316">ISABEL </text:span><text:span text:style-name="T3">M. </text:span><text:span text:style-name="T208">A.AMIRATI </text:span></text:p>
      <text:p text:style-name="P78"><text:span text:style-name="T181">36.690.928-9 </text:span></text:p>
      <text:p text:style-name="P79"><text:soft-page-break/><text:span text:style-name="T178">Professor </text:span></text:p>
      <text:p text:style-name="P80"><text:span text:style-name="T321">Pedagogia </text:span></text:p>
      <text:p text:style-name="P81"><text:span text:style-name="T299">11 </text:span></text:p>
      <text:p text:style-name="P82"><text:span text:style-name="T322">II </text:span></text:p>
      <text:p text:style-name="P83"><text:span text:style-name="T147">ELIANE </text:span><text:span text:style-name="T75">SANTOS </text:span><text:span text:style-name="T255">DA </text:span><text:span text:style-name="T159">SILVA </text:span></text:p>
      <text:p text:style-name="P84"><text:span text:style-name="T78">27.676.364-6 </text:span></text:p>
      <text:p text:style-name="P85"><text:span text:style-name="T325">Professor </text:span></text:p>
      <text:p text:style-name="P86"><text:span text:style-name="T290">Pedagogia </text:span></text:p>
      <text:p text:style-name="P87"><text:span text:style-name="T281">12 </text:span></text:p>
      <text:p text:style-name="P88"><text:span text:style-name="T175">II </text:span><text:span text:style-name="T318">ESTER </text:span><text:span text:style-name="T319">DIAS </text:span><text:span text:style-name="T99">NUNES </text:span><text:span text:style-name="T100">MIRANDA </text:span></text:p>
      <text:p text:style-name="P89"><text:span text:style-name="T135">39.543.215-7 </text:span></text:p>
      <text:p text:style-name="P90"><text:span text:style-name="T121">Professor </text:span></text:p>
      <text:p text:style-name="P50"><text:span text:style-name="T33">Pedagogia </text:span></text:p>
      <text:p text:style-name="P91"><text:span text:style-name="T314">13 </text:span></text:p>
      <text:p text:style-name="P92"><text:span text:style-name="T326">II </text:span></text:p>
      <text:p text:style-name="P93"><text:span text:style-name="T215">MARCIA </text:span><text:span text:style-name="T83">GOMES DE </text:span><text:span text:style-name="T88">ARAÚJO </text:span></text:p>
      <text:p text:style-name="P94"><text:span text:style-name="T168">37.757.821-6 </text:span></text:p>
      <text:p text:style-name="P95"><text:span text:style-name="T327">Professor </text:span></text:p>
      <text:p text:style-name="P96"><text:span text:style-name="T319">Pedagogia </text:span></text:p>
      <text:p text:style-name="P97"><text:span text:style-name="T17">14 </text:span></text:p>
      <text:p text:style-name="P98"><text:span text:style-name="T173">H </text:span></text:p>
      <text:p text:style-name="P99"><text:soft-page-break/><text:span text:style-name="T163">SUELY </text:span><text:span text:style-name="T81">LOPES </text:span><text:span text:style-name="T52">ALEGRE </text:span></text:p>
      <text:p text:style-name="P100"><text:span text:style-name="T311">23.146.722-9 </text:span></text:p>
      <text:p text:style-name="P101"><text:span text:style-name="T328">Professor </text:span></text:p>
      <text:p text:style-name="P102"><text:span text:style-name="T212">15 </text:span></text:p>
      <text:p text:style-name="P103"><text:span text:style-name="T323">II </text:span></text:p>
      <text:p text:style-name="P104"><text:span text:style-name="T278">NILZA </text:span><text:span text:style-name="T114">DE </text:span><text:span text:style-name="T148">JESUS </text:span><text:span text:style-name="T87">SILVA </text:span></text:p>
      <text:p text:style-name="P105"><text:span text:style-name="T146">25.036.405-0 </text:span></text:p>
      <text:p text:style-name="P106"><text:span text:style-name="T176">16 </text:span></text:p>
      <text:p text:style-name="P107"><text:span text:style-name="T7">II </text:span><text:span text:style-name="T301">MARIA </text:span><text:span text:style-name="T61">JOSÉ </text:span><text:span text:style-name="T101">DA </text:span><text:span text:style-name="T71">SILVA </text:span></text:p>
      <text:p text:style-name="P108"><text:span text:style-name="T159">20.896.895-7 </text:span></text:p>
      <text:p text:style-name="P109"><text:span text:style-name="T72">17 </text:span><text:span text:style-name="T275">II </text:span></text:p>
      <text:p text:style-name="P110"><text:span text:style-name="T209">EYSHILA </text:span><text:span text:style-name="T50">O. </text:span><text:span text:style-name="T257">DOS </text:span><text:span text:style-name="T242">SANTOS </text:span></text:p>
      <text:p text:style-name="P111"><text:span text:style-name="T329">57.389.736-0 </text:span></text:p>
      <text:p text:style-name="P112"><text:span text:style-name="T280">18 </text:span></text:p>
      <text:p text:style-name="P113"><text:span text:style-name="T90">п </text:span></text:p>
      <text:p text:style-name="P114"><text:span text:style-name="T126">ANA </text:span><text:span text:style-name="T69">PAULA </text:span><text:span text:style-name="T14">M. </text:span><text:span text:style-name="T69">DOS </text:span><text:span text:style-name="T294">SANTOS </text:span></text:p>
      <text:p text:style-name="P115"><text:span text:style-name="T238">35.255.563-4 </text:span></text:p>
      <text:p text:style-name="P116"><text:span text:style-name="T330">Cozinheira </text:span></text:p>
      <text:p text:style-name="P117"><text:span text:style-name="T294">Aux</text:span><text:span text:style-name="T332">. </text:span><text:span text:style-name="T194">Cozinha </text:span></text:p>
      <text:p text:style-name="P118"><text:span text:style-name="T36">Assist</text:span><text:span text:style-name="T333">. </text:span><text:span text:style-name="T334">Adm</text:span><text:span text:style-name="T335">. </text:span></text:p>
      <text:p text:style-name="P119"><text:span text:style-name="T268">Aux</text:span><text:span text:style-name="T219">. </text:span><text:span text:style-name="T104">Limpeza </text:span></text:p>
      <text:p text:style-name="P120"><text:soft-page-break/><text:span text:style-name="T103">Pedagogia </text:span></text:p>
      <text:p text:style-name="P121"><text:span text:style-name="T214">Ensino </text:span><text:span text:style-name="T328">Médio </text:span></text:p>
      <text:p text:style-name="P122"><text:span text:style-name="T113">Ensino </text:span><text:span text:style-name="T81">Médio </text:span></text:p>
      <text:p text:style-name="P123"><text:span text:style-name="T317">Ensino </text:span><text:span text:style-name="T337">Médio </text:span></text:p>
      <text:p text:style-name="P124"><text:span text:style-name="T338">Ensino </text:span><text:span text:style-name="T60">Médio </text:span></text:p>
      <text:p text:style-name="P21"><text:span text:style-name="T305">07</text:span><text:span text:style-name="T339">:</text:span><text:span text:style-name="T141">00h </text:span><text:span text:style-name="T63">ÁS </text:span><text:span text:style-name="T131">17</text:span><text:span text:style-name="T290">:</text:span><text:span text:style-name="T62">00h </text:span></text:p>
      <text:p text:style-name="P125"><text:span text:style-name="T221">07</text:span><text:span text:style-name="T341">:</text:span><text:span text:style-name="T293">00h </text:span><text:span text:style-name="T43">ÁS </text:span><text:span text:style-name="T15">17</text:span><text:span text:style-name="T343">:</text:span><text:span text:style-name="T169">00h </text:span></text:p>
      <text:p text:style-name="P27"><text:span text:style-name="T132">07</text:span><text:span text:style-name="T288">:</text:span><text:span text:style-name="T224">00h </text:span><text:span text:style-name="T292">ÁS </text:span><text:span text:style-name="T297">17</text:span><text:span text:style-name="T272">:</text:span><text:span text:style-name="T170">00h </text:span></text:p>
      <text:p text:style-name="P28"><text:span text:style-name="T139">07</text:span><text:span text:style-name="T340">:</text:span><text:span text:style-name="T183">00h </text:span><text:span text:style-name="T115">ÁS </text:span><text:span text:style-name="T125">17</text:span><text:span text:style-name="T153">:</text:span><text:span text:style-name="T224">00h </text:span></text:p>
      <text:p text:style-name="P126"><text:span text:style-name="T236">07</text:span><text:span text:style-name="T342">:</text:span><text:span text:style-name="T171">00h </text:span><text:span text:style-name="T236">ÁS </text:span><text:span text:style-name="T232">17</text:span><text:span text:style-name="T336">:</text:span><text:span text:style-name="T184">00h </text:span></text:p>
      <text:p text:style-name="P127"><text:span text:style-name="T266">07</text:span><text:span text:style-name="T152">:</text:span><text:span text:style-name="T318">00h </text:span><text:span text:style-name="T44">ÁS </text:span><text:span text:style-name="T186">17</text:span><text:span text:style-name="T154">:</text:span><text:span text:style-name="T245">00h </text:span></text:p>
      <text:p text:style-name="P129"><text:span text:style-name="T285">07</text:span><text:span text:style-name="T289">:</text:span><text:span text:style-name="T39">00h </text:span><text:span text:style-name="T65">ÁS </text:span><text:span text:style-name="T210">17</text:span><text:span text:style-name="T308">:</text:span><text:span text:style-name="T187">00h </text:span></text:p>
      <text:p text:style-name="P128"><text:span text:style-name="T79">07</text:span><text:span text:style-name="T144">:</text:span><text:span text:style-name="T344">00h </text:span><text:span text:style-name="T259">ÁS </text:span><text:span text:style-name="T345">17</text:span><text:span text:style-name="T240">:</text:span><text:span text:style-name="T306">00h </text:span></text:p>
      <text:p text:style-name="P130"><text:span text:style-name="T261">07</text:span><text:span text:style-name="T349">:</text:span><text:span text:style-name="T180">00h </text:span><text:span text:style-name="T260">ÁS </text:span><text:span text:style-name="T345">17</text:span><text:span text:style-name="T320">:</text:span><text:span text:style-name="T160">00h </text:span></text:p>
      <text:p text:style-name="P131"><text:span text:style-name="T84">07</text:span><text:span text:style-name="T350">:</text:span><text:span text:style-name="T243">00h </text:span><text:span text:style-name="T140">ÁS </text:span><text:span text:style-name="T109">17</text:span><text:span text:style-name="T351">:</text:span><text:span text:style-name="T136">00h </text:span></text:p>
      <text:p text:style-name="P51"><text:span text:style-name="T116">R</text:span><text:span text:style-name="T207">$ </text:span><text:span text:style-name="T225">2.994,20 </text:span><text:span text:style-name="T94">40438-1 </text:span></text:p>
      <text:p text:style-name="P132"><text:span text:style-name="T352">44.284-4 </text:span><text:span text:style-name="T82">R</text:span><text:span text:style-name="T14">$ </text:span><text:span text:style-name="T286">2.994,20 </text:span></text:p>
      <text:p text:style-name="P133"><text:span text:style-name="T159">R</text:span><text:span text:style-name="T223">$ </text:span><text:span text:style-name="T156">2.994,20 </text:span><text:span text:style-name="T201">1023423-9 </text:span></text:p>
      <text:p text:style-name="P134"><text:span text:style-name="T35">R</text:span><text:span text:style-name="T129">$ </text:span><text:span text:style-name="T241">2.994,20 </text:span><text:span text:style-name="T233">31710187-0 </text:span></text:p>
      <text:p text:style-name="P135"><text:span text:style-name="T331">R</text:span><text:span text:style-name="T353">$ </text:span><text:span text:style-name="T157">2.994,20 </text:span><text:span text:style-name="T92">48337-0 </text:span></text:p>
      <text:p text:style-name="P136"><text:span text:style-name="T45">R</text:span><text:span text:style-name="T133">$ </text:span><text:span text:style-name="T67">2.994 </text:span><text:span text:style-name="T287">20 </text:span><text:span text:style-name="T182">64999-9 </text:span></text:p>
      <text:p text:style-name="P137"><text:soft-page-break/><text:span text:style-name="T213">R</text:span><text:span text:style-name="T114">$ </text:span><text:span text:style-name="T295">2,047,50 </text:span><text:span text:style-name="T91">100292-9 </text:span></text:p>
      <text:p text:style-name="P138"><text:span text:style-name="T53">R</text:span><text:span text:style-name="T128">$</text:span><text:span text:style-name="T256">1.942.50 </text:span><text:span text:style-name="T354">41.252</text:span><text:span text:style-name="T355">-</text:span><text:span text:style-name="T165">X </text:span></text:p>
      <text:p text:style-name="P139"><text:span text:style-name="T95">627749 </text:span><text:span text:style-name="T249">R</text:span><text:span text:style-name="T235">$ </text:span><text:span text:style-name="T222">2,220.00 </text:span></text:p>
      <text:p text:style-name="P140"><text:span text:style-name="T257">R</text:span><text:span text:style-name="T214">$</text:span><text:span text:style-name="T118">1.942.50 </text:span></text:p>
      <text:p text:style-name="P141"><text:span text:style-name="T55">10.083567 </text:span></text:p>
      <text:p text:style-name="P142"><text:span text:style-name="T9">19 </text:span></text:p>
      <text:p text:style-name="P143"><text:span text:style-name="T205">20 </text:span></text:p>
      <text:p text:style-name="P144"><text:span text:style-name="T324">21 </text:span></text:p>
      <text:p text:style-name="P145"><text:span text:style-name="T47">22 </text:span></text:p>
      <text:p text:style-name="P146"><text:span text:style-name="T264">23 </text:span></text:p>
      <text:p text:style-name="P147"><text:span text:style-name="T24">24 </text:span></text:p>
      <text:p text:style-name="P148"><text:span text:style-name="T356">25 </text:span></text:p>
      <text:p text:style-name="P149"><text:span text:style-name="T18">26 </text:span></text:p>
      <text:p text:style-name="P150"><text:span text:style-name="T142">27 </text:span></text:p>
      <text:p text:style-name="P151"><text:span text:style-name="T59">28 </text:span></text:p>
      <text:p text:style-name="P152"><text:span text:style-name="T276">29 </text:span></text:p>
      <text:p text:style-name="P153"><text:span text:style-name="T357">30 </text:span></text:p>
      <text:p text:style-name="P154"><text:span text:style-name="T216">Total </text:span><text:span text:style-name="T48">RS </text:span><text:span text:style-name="T346">35.930,40 </text:span></text:p>
      <text:p text:style-name="P155"><text:span text:style-name="T348">Guarulhos</text:span><text:span text:style-name="T20">, </text:span></text:p>
      <text:p text:style-name="P156"><text:span text:style-name="T347">03/06/2025</text:span><text:span text:style-name="T228">. </text:span></text:p>
      <text:p text:style-name="P157"><text:span text:style-name="T16">JAIR </text:span><text:span text:style-name="T217">JOSE </text:span><text:span text:style-name="T358">BARROSO </text:span><text:span text:style-name="T296">Presidente </text:span><text:span text:style-name="T108">miACASECUTE </text:span><text:span text:style-name="T106">BARROSO </text:span></text:p>
      <text:p text:style-name="P158"><text:soft-page-break/><text:span text:style-name="T274">RG</text:span><text:span text:style-name="T304">: </text:span><text:span text:style-name="T274">58.587.347 </text:span></text:p>
      <text:p text:style-name="P159"><text:span text:style-name="T359">Digitalizado </text:span><text:span text:style-name="T360">com </text:span><text:span text:style-name="T361">CamScann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69" meta:word-count="328" meta:character-count="2135" meta:non-whitespace-character-count="1807"/>
    <meta:generator>LibreOfficeDev/6.0.5.2$Linux_X86_64 LibreOffice_project/</meta:generator>
  </office:meta>
</office:document-meta>
</file>